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Hannah Coleman</text:p>
      <text:p text:style-name="P3"><text:tab/><text:tab/><text:tab/><text:tab/><text:tab/><text:tab/><text:tab/><text:tab/><text:tab/><text:tab/><text:tab/>3<text:span text:style-name="T1">rd</text:span> Period</text:p>
      <text:p text:style-name="P3"><text:tab/><text:tab/><text:tab/><text:tab/><text:tab/><text:tab/><text:tab/><text:tab/><text:tab/><text:tab/><text:tab/>October 15, 2013</text:p>
      <text:p text:style-name="P3"/>
      <text:p text:style-name="P3"/>
      <text:p text:style-name="P3"/>
      <text:p text:style-name="P3"/>
      <text:p text:style-name="P1">Waddle</text:p>
      <text:p text:style-name="P1"/>
      <text:p text:style-name="P2">Waddle Waddle Waddle</text:p>
      <text:p text:style-name="P2">My Waddle is my woobie</text:p>
      <text:p text:style-name="P2">I take him everywhere with me</text:p>
      <text:p text:style-name="P2">And cuddle when I'm sleepy</text:p>
      <text:p text:style-name="P2"/>
      <text:p text:style-name="P2">Woobie woobie woobie</text:p>
      <text:p text:style-name="P2">My woobie is my Waddle</text:p>
      <text:p text:style-name="P2">I keep him in my room</text:p>
      <text:p text:style-name="P2">And he saves me from the gloom</text:p>
      <text:p text:style-name="P2"/>
      <text:p text:style-name="P2"/>
      <text:p text:style-name="P2"/>
      <text:p text:style-name="P2">Watch the geese waddle by</text:p>
      <text:p text:style-name="P2">As they answer a ducklings cry</text:p>
      <text:p text:style-name="P2">Honking, honking in reply</text:p>
      <text:p text:style-name="P2"><text:soft-page-break/>As they waddle waddle by</text:p>
      <text:p text:style-name="P2"/>
      <text:p text:style-name="P2">See the people waddle by</text:p>
      <text:p text:style-name="P2">Almost forming perfect lines</text:p>
      <text:p text:style-name="P2">See them waddle miles and miles</text:p>
      <text:p text:style-name="P2">Huffing through Wal-Mart ais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 Coleman</meta:initial-creator>
    <meta:creation-date>2013-10-16T22:30:23.54</meta:creation-date>
    <meta:document-statistic meta:table-count="0" meta:image-count="0" meta:object-count="0" meta:page-count="2" meta:paragraph-count="20" meta:word-count="87" meta:character-count="487"/>
    <dc:date>2013-10-16T22:37:26.41</dc:date>
    <dc:creator>Hannah Coleman</dc:creator>
    <meta:editing-duration>PT7M8S</meta:editing-duration>
    <meta:editing-cycles>1</meta:editing-cycles>
    <meta:generator>OpenOffice/4.0.0$Win32 OpenOffice.org_project/400m3$Build-9702</meta:generator>
  </office:meta>
</office:document-meta>
</file>