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text-properties fo:font-weight="bold" style:font-weight-asian="bold" style:font-weight-complex="bold"/>
    </style:style>
    <style:style style:name="P3" style:family="paragraph" style:parent-style-name="Standard">
      <style:paragraph-properties fo:line-height="200%" fo:text-align="start" style:justify-single-word="false"/>
      <style:text-properties fo:font-weight="bold" style:font-weight-asian="bold"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nah Coleman</text:p>
      <text:p text:style-name="P1">Dr. Griffin</text:p>
      <text:p text:style-name="P1">Creative Writing I</text:p>
      <text:p text:style-name="P1">November 19, 2013</text:p>
      <text:p text:style-name="P1"/>
      <text:p text:style-name="P2">This I Believe</text:p>
      <text:p text:style-name="P3"/>
      <text:p text:style-name="P3"><text:tab/><text:span text:style-name="T1">Hardes only sells breakfast foods, and it is amazing. You can go there at any time of the day, and buy whatever you way. You can choose from biscuits, <text:s/>eggs, pancakes, and even steak biscuits. My favorite is the gravy biscuits. I always get them when I go there. I've been there a lot because, growing up, my pawpaw would take me there with him every weekend morning. I stayed with my grandparents a lot, so I would go just about every weekend. This happened up until I was about 12, then my brother took my place, then my cousin. When we would go, we would get up early, get ready, and sit with my pawpaw's friends. They have their own spot where they go and hang out and talk. In the corner, by the door, is where they sit every day. They even have a few pictures of them hanging up on the wall in the corner. Every time you go in there in the morning, they're in there. I would sit and listen to the old men talk while I ate my gravy biscuits. We would sit there for a few hours because time went by fast, and they had no where else to be anyway. This became a regular thing, my pawpaw has been doing this for many years. My mom remembers going with him and sitting when she was a little girl too. Sometimes I would get a jelly biscuit, but gravy biscuits are the only think I eat from there. Personally, they're better than any other restaurants' I've ever had. Hardes is the place to go if you ever want gravy biscuits. I know that Bojangles sells breakfast food all day, which is awesome, but Hardes is my favorite. I believe that Hardes sells breakfast food all 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h Coleman</meta:initial-creator>
    <meta:creation-date>2013-11-20T22:48:10.53</meta:creation-date>
    <dc:date>2013-11-20T23:19:30.24</dc:date>
    <dc:creator>Hannah Coleman</dc:creator>
    <meta:editing-duration>PT14M18S</meta:editing-duration>
    <meta:editing-cycles>2</meta:editing-cycles>
    <meta:generator>OpenOffice/4.0.0$Win32 OpenOffice.org_project/400m3$Build-9702</meta:generator>
    <meta:document-statistic meta:table-count="0" meta:image-count="0" meta:object-count="0" meta:page-count="1" meta:paragraph-count="6" meta:word-count="316" meta:character-count="1648"/>
  </office:meta>
</office:document-meta>
</file>