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77000000FA09924615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6.35cm"/>
    </style:style>
    <style:style style:name="pr5" style:family="presentation" style:parent-style-name="Default-outline1">
      <style:graphic-properties fo:min-height="19.558cm"/>
    </style:style>
    <style:style style:name="pr6" style:family="presentation" style:parent-style-name="Default-outline1">
      <style:graphic-properties fo:min-height="18.542cm"/>
    </style:style>
    <style:style style:name="pr7" style:family="presentation" style:parent-style-name="Default-outline1">
      <style:graphic-properties fo:min-height="20.492cm"/>
    </style:style>
    <style:style style:name="P1" style:family="paragraph">
      <style:text-properties fo:font-size="32pt"/>
    </style:style>
    <style:style style:name="P2" style:family="paragraph">
      <style:paragraph-properties fo:line-height="100%"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etrarchan Sonnet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A sonnet is a 14 line poem that is split in two parts. The first part is eight lines and presents a question. The last part is six lines and solves the problem that has been presented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8.194cm" svg:height="7.394cm" svg:x="-0.508cm" svg:y="7.364cm" presentation:class="outline" presentation:user-transformed="true">
          <draw:text-box>
            <text:list text:style-name="L3">
              <text:list-header>
                <text:p><text:span text:style-name="T1">Sonnets follow a basic structure</text:span>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19.558cm" svg:x="1.4cm" svg:y="0.762cm" presentation:class="outline" presentation:user-transformed="true">
          <draw:text-box>
            <text:list text:style-name="L3">
              <text:list-header>
                <text:p>Octave- Presents the problem</text:p>
                <text:p>A</text:p>
                <text:p>B</text:p>
                <text:p>B</text:p>
                <text:p>A</text:p>
                <text:p>A</text:p>
                <text:p>B</text:p>
                <text:p>B</text:p>
                <text:p>A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18.542cm" svg:x="1.4cm" svg:y="1.524cm" presentation:class="outline" presentation:user-transformed="true">
          <draw:text-box>
            <text:list text:style-name="L3">
              <text:list-header>
                <text:p>Sestet- Solves the problem</text:p>
                <text:p>C</text:p>
                <text:p>D</text:p>
                <text:p>D</text:p>
                <text:p>E</text:p>
                <text:p>C</text:p>
                <text:p>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5.199cm" svg:height="20.492cm" svg:x="1.4cm" svg:y="0.508cm" presentation:class="outline" presentation:user-transformed="true">
          <draw:text-box>
            <text:p text:style-name="P2"><text:span text:style-name="T2">It seems to me - A</text:span></text:p>
            <text:p text:style-name="P2"><text:span text:style-name="T2">Everyone can write seriously - B</text:span></text:p>
            <text:p text:style-name="P2"><text:span text:style-name="T2">Every word is written thoughtfully - B</text:span></text:p>
            <text:p text:style-name="P2"><text:span text:style-name="T2">This applies to everyone but me - A</text:span></text:p>
            <text:p text:style-name="P2"><text:span text:style-name="T2">I always see - A</text:span></text:p>
            <text:p text:style-name="P2"><text:span text:style-name="T2">People writing easily - B</text:span></text:p>
            <text:p text:style-name="P2"><text:span text:style-name="T2">Every word chosen carefully - B</text:span></text:p>
            <text:p text:style-name="P2"><text:span text:style-name="T2">This applies to everyone but me - A</text:span></text:p>
            <text:p text:style-name="P2"><text:span text:style-name="T2">I tend to write things that are dumb - C</text:span></text:p>
            <text:p text:style-name="P2"><text:span text:style-name="T2">Like fat people or cats - D</text:span></text:p>
            <text:p text:style-name="P2"><text:span text:style-name="T2">My stories hardly make sense - D</text:span></text:p>
            <text:p text:style-name="P2"><text:span text:style-name="T2">I once wrote about a dirty bum - E</text:span></text:p>
            <text:p text:style-name="P2"><text:span text:style-name="T2">Who liked to steal from people their hats - C</text:span></text:p>
            <text:p text:style-name="P2"><text:span text:style-name="T2">And now the ignorance shall commence - 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177000000FA09924615F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nah Coleman</meta:initial-creator>
    <meta:creation-date>2014-01-14T23:15:15.85</meta:creation-date>
    <meta:editing-duration>PT18M36S</meta:editing-duration>
    <meta:editing-cycles>3</meta:editing-cycles>
    <dc:date>2014-01-15T02:06:09.87</dc:date>
    <dc:creator>Hannah Coleman</dc:creator>
    <meta:generator>OpenOffice/4.0.0$Win32 OpenOffice.org_project/400m3$Build-9702</meta:generator>
    <meta:document-statistic meta:object-count="37"/>
  </office:meta>
</office:document-meta>
</file>