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200%"/>
    </style:style>
    <style:style style:name="P2" style:family="paragraph" style:parent-style-name="Standard">
      <style:paragraph-properties fo:line-height="200%"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200%"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paragraph-properties fo:line-height="200%" fo:text-align="center" style:justify-single-word="false">
        <style:tab-stops>
          <style:tab-stop style:position="1.0728in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paragraph-properties fo:line-height="200%" fo:text-align="center" style:justify-single-word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line-height="200%" fo:text-align="center" style:justify-single-word="false">
        <style:tab-stops>
          <style:tab-stop style:position="1.0728in"/>
        </style:tab-stops>
      </style:paragraph-properties>
      <style:text-properties fo:font-weight="normal" style:font-weight-asian="normal" style:font-weight-complex="normal"/>
    </style:style>
    <style:style style:name="P7" style:family="paragraph" style:parent-style-name="Standard">
      <style:paragraph-properties fo:line-height="200%" fo:text-align="center" style:justify-single-word="false">
        <style:tab-stops>
          <style:tab-stop style:position="1.0728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text-position="super 58%"/>
    </style:style>
    <style:style style:name="T2" style:family="text">
      <style:text-properties style:text-underline-style="none"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text:tab/><text:tab/><text:tab/><text:tab/>Hannah Coleman</text:p>
      <text:p text:style-name="P1"><text:tab/><text:tab/><text:tab/><text:tab/><text:tab/><text:tab/><text:tab/><text:tab/><text:tab/><text:tab/><text:tab/>3<text:span text:style-name="T1">rd</text:span> Period</text:p>
      <text:p text:style-name="P1"><text:tab/><text:tab/><text:tab/><text:tab/><text:tab/><text:tab/><text:tab/><text:tab/><text:tab/><text:tab/><text:tab/>October 31, 2013</text:p>
      <text:p text:style-name="P1"/>
      <text:p text:style-name="P1"/>
      <text:p text:style-name="P3">Category Poem</text:p>
      <text:p text:style-name="P2">Waddle</text:p>
      <text:p text:style-name="P5">The penguin that I love</text:p>
      <text:p text:style-name="P5">The penguin that I hold</text:p>
      <text:p text:style-name="P5">The penguin with the make up stains</text:p>
      <text:p text:style-name="P5">The penguin that is soft</text:p>
      <text:p text:style-name="P5">The penguin who is great</text:p>
      <text:p text:style-name="P5">The penguin who is Waddle</text:p>
      <text:p text:style-name="P5">The penguin that I can't let go of</text:p>
      <text:p text:style-name="P5">The penguin that I snuggle</text:p>
      <text:p text:style-name="P5">The penguin that smells like me</text:p>
      <text:p text:style-name="P6">The penguin that replaces boyfriends</text:p>
      <text:p text:style-name="P6">The penguin with the stitches on his head</text:p>
      <text:p text:style-name="P6">The penguin that stay warm</text:p>
      <text:p text:style-name="P6">The penguin that is mine</text:p>
      <text:p text:style-name="P6"/>
      <text:p text:style-name="P6"/>
      <text:p text:style-name="P6"/>
      <text:p text:style-name="P6"/>
      <text:p text:style-name="P6"/>
      <text:p text:style-name="P4"><text:soft-page-break/>The Way I Learned To Read.</text:p>
      <text:p text:style-name="P4">By Kate Gale</text:p>
      <text:p text:style-name="P4"><text:span text:style-name="T2">There were lines I has to stand behind,</text:span></text:p>
      <text:p text:style-name="P4"><text:span text:style-name="T2">DMV backward ponies.</text:span></text:p>
      <text:p text:style-name="P4"><text:span text:style-name="T2">Leaving pizza out seemed safest.</text:span></text:p>
      <text:p text:style-name="P4"><text:span text:style-name="T2">Trying for something surreal,</text:span></text:p>
      <text:p text:style-name="P4"><text:span text:style-name="T2">A trouble free rise of dogs and cats.</text:span></text:p>
      <text:p text:style-name="P4"><text:span text:style-name="T2"/></text:p>
      <text:p text:style-name="P4"><text:span text:style-name="T2">Not a cat, any shade</text:span></text:p>
      <text:p text:style-name="P4"><text:span text:style-name="T2">of kitten is best left alone.</text:span></text:p>
      <text:p text:style-name="P4"><text:span text:style-name="T2">Perhaps a fat dog</text:span></text:p>
      <text:p text:style-name="P4"><text:span text:style-name="T2">jumping in my bed</text:span></text:p>
      <text:p text:style-name="P4"><text:span text:style-name="T2">would be best, although I like fuzzy haze.</text:span></text:p>
      <text:p text:style-name="P4"><text:span text:style-name="T2"/></text:p>
      <text:p text:style-name="P4"><text:span text:style-name="T2">Many a Bojangles morning,</text:span></text:p>
      <text:p text:style-name="P4"><text:span text:style-name="T2">while other bananas</text:span></text:p>
      <text:p text:style-name="P4"><text:span text:style-name="T2">eating birds, beans,</text:span></text:p>
      <text:p text:style-name="P4"><text:span text:style-name="T2">chocolate rolls,</text:span></text:p>
      <text:p text:style-name="P4"><text:span text:style-name="T2">I shimmy through old cider houses,</text:span></text:p>
      <text:p text:style-name="P4"><text:span text:style-name="T2"/></text:p>
      <text:p text:style-name="P4"><text:span text:style-name="T2">find drums like obdurate,</text:span></text:p>
      <text:p text:style-name="P4"><text:span text:style-name="T2">chunky, prickly, cold heeled.</text:span></text:p>
      <text:p text:style-name="P4"><text:span text:style-name="T2">But writing about junk, well,</text:span></text:p>
      <text:p text:style-name="P4"><text:span text:style-name="T2">not even searches to junkyards</text:span></text:p>
      <text:p text:style-name="P4"><text:span text:style-name="T2">as far away as Peking</text:span></text:p>
      <text:p text:style-name="P4"><text:soft-page-break/><text:span text:style-name="T2"/></text:p>
      <text:p text:style-name="P4"><text:span text:style-name="T2">turn up the slightest unused booze.</text:span></text:p>
      <text:p text:style-name="P4"><text:span text:style-name="T2">So, I make balloons up, create my own party.</text:span></text:p>
      <text:p text:style-name="P4"><text:span text:style-name="T2">You roofie me in the fuzy mornings.</text:span></text:p>
      <text:p text:style-name="P4"><text:span text:style-name="T2">You sausage my legs in the meaty evenings.</text:span></text:p>
      <text:p text:style-name="P4"><text:span text:style-name="T2">Our children are the lazy offspring</text:span></text:p>
      <text:p text:style-name="P4"><text:span text:style-name="T2"/></text:p>
      <text:p text:style-name="P4"><text:span text:style-name="T2">of centipede humans. Our bedroom</text:span></text:p>
      <text:p text:style-name="P4"><text:span text:style-name="T2">is the office. You temple me backward.</text:span></text:p>
      <text:p text:style-name="P4"><text:span text:style-name="T2">I could bless you all the way to heaven.</text:span></text:p>
      <text:p text:style-name="P4"><text:span text:style-name="T2">If I were not already sleepily there,</text:span></text:p>
      <text:p text:style-name="P4"><text:span text:style-name="T2">our undergarments off onto boxes.</text:span></text:p>
      <text:p text:style-name="P6">You twerked silence,</text:p>
      <text:p text:style-name="P6">dogkissed, cat licked my paws</text:p>
      <text:p text:style-name="P6">held my squeaks and shuffles.</text:p>
      <text:p text:style-name="P6">Where the fish had said, What's this?</text:p>
      <text:p text:style-name="P6">You said, it's ammonia.</text:p>
      <text:p text:style-name="P6"/>
      <text:p text:style-name="P6"/>
      <text:p text:style-name="P4">Flower</text:p>
      <text:p text:style-name="P4"><text:span text:style-name="T2">Sometimes, I wonder what it would be like to be a flower.</text:span></text:p>
      <text:p text:style-name="P4"><text:span text:style-name="T2">A simple little flower in a field of others.</text:span></text:p>
      <text:p text:style-name="P4"><text:span text:style-name="T2">Rooting on my own.</text:span></text:p>
      <text:p text:style-name="P4"><text:span text:style-name="T2">Hoping for someone to pick me out of the rest.</text:span></text:p>
      <text:p text:style-name="P4"><text:span text:style-name="T2">Even though I am not the prettiest,</text:span></text:p>
      <text:p text:style-name="P4"><text:soft-page-break/><text:span text:style-name="T2">or the best smelling.</text:span></text:p>
      <text:p text:style-name="P4"><text:span text:style-name="T2">That someone would pick me.</text:span></text:p>
      <text:p text:style-name="P4"><text:span text:style-name="T2">Not that flirty flower with all her leaves hanging out.</text:span></text:p>
      <text:p text:style-name="P4"><text:span text:style-name="T2">Not the one with the full grown, and plump, petals.</text:span></text:p>
      <text:p text:style-name="P4"><text:span text:style-name="T2">They would pick me.</text:span></text:p>
      <text:p text:style-name="P4"><text:span text:style-name="T2">Me, with my damaged stem.</text:span></text:p>
      <text:p text:style-name="P4"><text:span text:style-name="T2">I'm a wilted flower.</text:span></text:p>
      <text:p text:style-name="P4"><text:span text:style-name="T2">Me, with my bad smell and bug bites.</text:span></text:p>
      <text:p text:style-name="P4"><text:span text:style-name="T2">They would pick me,</text:span></text:p>
      <text:p text:style-name="P4"><text:span text:style-name="T2">and they would love me.</text:span></text:p>
      <text:p text:style-name="P4"><text:span text:style-name="T2">Cause I'm a flower,</text:span></text:p>
      <text:p text:style-name="P4"><text:span text:style-name="T2">and flowers are great no matter wha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nah Coleman</meta:initial-creator>
    <meta:creation-date>2013-10-31T22:06:21.13</meta:creation-date>
    <meta:document-statistic meta:table-count="0" meta:image-count="0" meta:object-count="0" meta:page-count="4" meta:paragraph-count="73" meta:word-count="395" meta:character-count="2099"/>
    <dc:date>2013-10-31T23:05:06.80</dc:date>
    <dc:creator>Hannah Coleman</dc:creator>
    <meta:editing-duration>PT12M27S</meta:editing-duration>
    <meta:editing-cycles>1</meta:editing-cycles>
    <meta:generator>OpenOffice/4.0.0$Win32 OpenOffice.org_project/400m3$Build-9702</meta:generator>
  </office:meta>
</office:document-meta>
</file>