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Hannah Coleman</text:p>
      <text:p text:style-name="P3"><text:tab/><text:tab/><text:tab/><text:tab/><text:tab/><text:tab/><text:tab/><text:tab/><text:tab/><text:tab/><text:tab/>3<text:span text:style-name="T1">rd</text:span> Period</text:p>
      <text:p text:style-name="P3"><text:tab/><text:tab/><text:tab/><text:tab/><text:tab/><text:tab/><text:tab/><text:tab/><text:tab/><text:tab/><text:tab/>October 23, 2013</text:p>
      <text:p text:style-name="P3"/>
      <text:p text:style-name="P3"/>
      <text:p text:style-name="P1">Metaphor and Allusion</text:p>
      <text:p text:style-name="P1"/>
      <text:p text:style-name="P2">You are the apple to my eye</text:p>
      <text:p text:style-name="P2">The peanut butter to my jelly</text:p>
      <text:p text:style-name="P2">You are my lucky star</text:p>
      <text:p text:style-name="P2">The cheese to my macaroni</text:p>
      <text:p text:style-name="P2">My adorable sexy manly man</text:p>
      <text:p text:style-name="P2"/>
      <text:p text:style-name="P2">I want to hold your hand</text:p>
      <text:p text:style-name="P2">Kiss your lips</text:p>
      <text:p text:style-name="P2">And say sweet things to you</text:p>
      <text:p text:style-name="P2">And experience them in return</text:p>
      <text:p text:style-name="P2">Of course</text:p>
      <text:p text:style-name="P2"/>
      <text:p text:style-name="P2">I want to take you out</text:p>
      <text:p text:style-name="P2">Show you off</text:p>
      <text:p text:style-name="P2">And go out to dinner with you</text:p>
      <text:p text:style-name="P2">'Cause everybody loves Shomars</text:p>
      <text:p text:style-name="P2">And it shows</text:p>
      <text:p text:style-name="P2"/>
      <text:p text:style-name="P2"><text:soft-page-break/></text:p>
      <text:p text:style-name="P2"/>
      <text:p text:style-name="P1">Extended Metaphor</text:p>
      <text:p text:style-name="P2">He is the sweater that holds me tight</text:p>
      <text:p text:style-name="P2">and keeps me warm.</text:p>
      <text:p text:style-name="P2">His words are spun together,</text:p>
      <text:p text:style-name="P2">becoming sentences of yarn.</text:p>
      <text:p text:style-name="P2">The strands are woven with each other,</text:p>
      <text:p text:style-name="P2">perfectly and shape,</text:p>
      <text:p text:style-name="P2">displaying his feelings for me.</text:p>
      <text:p text:style-name="P2">His colorful feelings</text:p>
      <text:p text:style-name="P2">come together,</text:p>
      <text:p text:style-name="P2">and create a pattern of love.</text:p>
      <text:p text:style-name="P2">I wear his thoughts,</text:p>
      <text:p text:style-name="P2">no matter how tacky.</text:p>
      <text:p text:style-name="P2">His loving design</text:p>
      <text:p text:style-name="P2">is the perfect size.</text:p>
      <text:p text:style-name="P2">Although sometimes itchy,</text:p>
      <text:p text:style-name="P2">I find his fit is pleasant and comforting.</text:p>
      <text:p text:style-name="P2">He holds me tight</text:p>
      <text:p text:style-name="P2">and keeps me warm.</text:p>
      <text:p text:style-name="P2"/>
      <text:p text:style-name="P2"/>
      <text:p text:style-name="P2"/>
      <text:p text:style-name="P2"/>
      <text:p text:style-name="P1"><text:soft-page-break/>Petrarchan Sonnet</text:p>
      <text:p text:style-name="P2">It seems to me</text:p>
      <text:p text:style-name="P2">Everyone can write seriously</text:p>
      <text:p text:style-name="P2">Every word is written thoughtfully</text:p>
      <text:p text:style-name="P2">This applies to everyone but me</text:p>
      <text:p text:style-name="P2">I always see</text:p>
      <text:p text:style-name="P2">People writing easily</text:p>
      <text:p text:style-name="P2">Every word chosen carefully</text:p>
      <text:p text:style-name="P2">This applies to everyone but me</text:p>
      <text:p text:style-name="P2">I tend to write things that are dumb</text:p>
      <text:p text:style-name="P2">Like fat people or cats</text:p>
      <text:p text:style-name="P2">My stories hardly make sense</text:p>
      <text:p text:style-name="P2">I once wrote about a dirty bum</text:p>
      <text:p text:style-name="P2">Who liked to steal from people their hats</text:p>
      <text:p text:style-name="P2">And now the ignorance shall commence</text:p>
      <text:p text:style-name="P2"/>
      <text:p text:style-name="P4"/>
      <text:p text:style-name="P4">Boyfriends</text:p>
      <text:p text:style-name="P4"><text:span text:style-name="T2">Boyfriends</text:span></text:p>
      <text:p text:style-name="P4"><text:span text:style-name="T2">Fun company</text:span></text:p>
      <text:p text:style-name="P4"><text:span text:style-name="T2">Commence snuggle parties</text:span></text:p>
      <text:p text:style-name="P4"><text:span text:style-name="T2">Warm cuddles for me</text:span></text:p>
      <text:p text:style-name="P4"><text:span text:style-name="T2">Bubby</text:span></text:p>
      <text:p text:style-name="P4"><text:span text:style-name="T2"/></text:p>
      <text:p text:style-name="P4"><text:span text:style-name="T2"/></text:p>
      <text:p text:style-name="P4"><text:soft-page-break/>Rubber</text:p>
      <text:p text:style-name="P5">Rubber</text:p>
      <text:p text:style-name="P5">Good movie</text:p>
      <text:p text:style-name="P5">Seen seven times</text:p>
      <text:p text:style-name="P5">Tire blowing things up</text:p>
      <text:p text:style-name="P5">Ro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h Coleman</meta:initial-creator>
    <meta:creation-date>2013-10-24T22:39:58.18</meta:creation-date>
    <meta:document-statistic meta:table-count="0" meta:image-count="0" meta:object-count="0" meta:page-count="4" meta:paragraph-count="65" meta:word-count="266" meta:character-count="1443"/>
    <dc:date>2013-10-24T22:58:00.15</dc:date>
    <dc:creator>Hannah Coleman</dc:creator>
    <meta:editing-duration>PT1M59S</meta:editing-duration>
    <meta:editing-cycles>1</meta:editing-cycles>
    <meta:generator>OpenOffice/4.0.0$Win32 OpenOffice.org_project/400m3$Build-9702</meta:generator>
  </office:meta>
</office:document-meta>
</file>