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nah Coleman</text:p>
      <text:p text:style-name="P1">December 11, 2013</text:p>
      <text:p text:style-name="P1">Dr. Griffin 3<text:span text:style-name="T1">rd</text:span> Period</text:p>
      <text:p text:style-name="P1"/>
      <text:p text:style-name="P1"/>
      <text:p text:style-name="P1">Dear Sinclair,</text:p>
      <text:p text:style-name="P1"><text:tab/>Your behavior this weekend was inexcusable. How dare you get upset with me over something so stupid. It was my day to spend with Thomas, and you ruined it. We had fun that day, when you weren't there. You even told me that we should hang out together, just me and him. Not you. For some reason, you thought it'd be a great idea to force yourself upon us. Although you knew that I was trying to repair my broken friendship with Thomas, you came in and took his attention away from me. You always have to be the center of attention, don't you? It always has to be about you.</text:p>
      <text:p text:style-name="P1"/>
      <text:p text:style-name="P1"><text:tab/><text:tab/><text:tab/><text:tab/><text:tab/><text:tab/><text:tab/><text:tab/>Sincerely,</text:p>
      <text:p text:style-name="P1"><text:tab/><text:tab/><text:tab/><text:tab/><text:tab/><text:tab/><text:tab/><text:tab/>Elizabeth</text:p>
      <text:p text:style-name="P1"/>
      <text:p text:style-name="P1"/>
      <text:p text:style-name="P1">Dear Elizabeth,</text:p>
      <text:p text:style-name="P1"><text:tab/>Don't get mad at me because you came over to my house and rubbed your day with him in my face. I didn't want to know how much fun you two had together. I just wanted him to bring me candy and a drink, because I didn't feel good. My whole day was spent in bed because my foot was swollen from the nail I stepped on. He should have stayed back and taken care of me, but you took him away from me. I don't care if you had planned to spend the whole day with him, I didn't feel good. Still, you came into my room, giggling and telling me about what you guy had done, it made me sick. I don't see how he could have had fun with you all day, I'm the one he wants. Not you. Once you left, you both <text:soft-page-break/>stopped texting me. I had to sit in my room all alone without anyone to talk to. It was obvious that you wanted to keep him all to yourself, and that you were pushing him out the room. I could tell he wanted to stay with me, and you made him stop talking to me. You both tempted me to crash your stupid little get together.</text:p>
      <text:p text:style-name="P1"/>
      <text:p text:style-name="P1"><text:tab/><text:tab/><text:tab/><text:tab/><text:tab/><text:tab/><text:tab/><text:tab/>Sincerely,</text:p>
      <text:p text:style-name="P1"><text:tab/><text:tab/><text:tab/><text:tab/><text:tab/><text:tab/><text:tab/><text:tab/>Sinclair</text:p>
      <text:p text:style-name="P1"/>
      <text:p text:style-name="P1"/>
      <text:p text:style-name="P1"/>
      <text:p text:style-name="P1">Dear Sinclair,</text:p>
      <text:p text:style-name="P1"><text:tab/>Me having fun does not justify you ruining my night. You were just jealous, that's all. Of course, you just had to act immature about it and invite yourself. You walked a mile to where we were with your foot being swollen and you fever. That is an obvious example of ridiculous jealousy. You put your health aside just so that someone else wouldn't be the center of attention. In your condition, you should have been at home resting. Spending a day in bed shouldn't have been a problem for you. Just when I thought you couldn't get any worse, you got upset over a trip that we took. We asked you if you could go, and you said you couldn't. That doesn't mean we can't go and enjoy our time. You made a big deal out of it and ended up on the side of a road. I don't see why you got mad at us for your poor decisions. Not everything revolves around you, we don't have to pack up and do nothing because you aren't with us.</text:p>
      <text:p text:style-name="P1"><text:tab/><text:tab/><text:tab/><text:tab/><text:tab/><text:tab/><text:tab/><text:tab/>Sincerely,</text:p>
      <text:p text:style-name="P1"><text:tab/><text:tab/><text:tab/><text:tab/><text:tab/><text:tab/><text:tab/><text:tab/>Elizabeth</text:p>
      <text:p text:style-name="P1"/>
      <text:p text:style-name="P1"/>
      <text:p text:style-name="P1"><text:soft-page-break/>Dear Elizabeth,</text:p>
      <text:p text:style-name="P1"><text:tab/>I got in a fight with my mom, how could you be so insensitive? She kicked me out of the house because the fight was so bad. I have to live with my dad because of it. You guys left me on the side of the road while you went off to another city for the day. I had to sit out in the sun while my mom arranged for me to leave. You should have came to get me. It doesn't matter how far you are, a good friend would have came for me. I'm going to have to change my life because of this fight, I'm really upset about it. I don't want to leave all my friends. They're too important to me to just leave them behind. I had to beg my mom to give me a year before I go. My life is going to suck now, and you don't seem to care. This whole summer so far has sucked because I've only been sitting at home. I haven't been able to go anywhere because you haven't taken me. I'm depressed because it's been so boring. Why have you stopped taking me places? It's not fair. </text:p>
      <text:p text:style-name="P1"/>
      <text:p text:style-name="P1"><text:tab/><text:tab/><text:tab/><text:tab/><text:tab/><text:tab/><text:tab/><text:tab/>Sincerely,</text:p>
      <text:p text:style-name="P1"><text:tab/><text:tab/><text:tab/><text:tab/><text:tab/><text:tab/><text:tab/><text:tab/>Sinclair</text:p>
      <text:p text:style-name="P1"/>
      <text:p text:style-name="P1"/>
      <text:p text:style-name="P1"/>
      <text:p text:style-name="P1">Dear Sinclair,</text:p>
      <text:p text:style-name="P1"><text:tab/>I'm not your chauffeur. I don't have to take you anywhere, I don't even have to talk to you. You don't need to treat me as some sort of taxi. I should be your friend and that should be enough for you. This is the exact thing that pisses me off about you. How can you not see how selfish you are? You're getting mad at me because I'm not wasting my gas, that I pay for with my money, driving you around. It is not my responsibility to entertain you. I do not have to watch you, or care for you, or take you anywhere. I don't know where you got this twisted idea in your head that I am here to cater to your every will. My personal life is more important to me than your's. It's not my fault that no one wants to <text:soft-page-break/>hang out with you. One other thing, stop making a big deal out of everything I get to do that you don't. It shouldn't be that important to you. I'm sorry I'm friends with people that don't like you. I can't help that.</text:p>
      <text:p text:style-name="P1"><text:tab/><text:tab/><text:tab/><text:tab/><text:tab/><text:tab/><text:tab/><text:tab/>Sincerely,</text:p>
      <text:p text:style-name="P1"><text:tab/><text:tab/><text:tab/><text:tab/><text:tab/><text:tab/><text:tab/><text:tab/>Elizabeth</text:p>
      <text:p text:style-name="P1"/>
      <text:p text:style-name="P1"/>
      <text:p text:style-name="P1">Dear Elizabeth,</text:p>
      <text:p text:style-name="P1"><text:tab/>You always seem to be hiding something. I'll show up somewhere after you've spent the day ignoring me, and I'll see you with someone I wouldn't want to see you with. It upsets me to see you go behind my back and do things you know will upset me. Seeing you walk out of my ex-boyfriend's house with someone I like hurts my feelings. I can't believe you could treat me this way for no reason.</text:p>
      <text:p text:style-name="P1"/>
      <text:p text:style-name="P1"><text:tab/><text:tab/><text:tab/><text:tab/><text:tab/><text:tab/><text:tab/><text:tab/>Sincerely,</text:p>
      <text:p text:style-name="P1"><text:tab/><text:tab/><text:tab/><text:tab/><text:tab/><text:tab/><text:tab/><text:tab/>Sinclair</text:p>
      <text:p text:style-name="P1"/>
      <text:p text:style-name="P1"/>
      <text:p text:style-name="P1"/>
      <text:p text:style-name="P1">Dear Sinclair,</text:p>
      <text:p text:style-name="P1"><text:tab/>Once again, I'll say this, what I do in my free time is none of your business. I find it quite disrespectful to start crying and making a big deal out of me being around someone of interest to you. You know how I am, or at least I would hope so since you claim so much of my life, and you know how I treat other people. I have no interest in them beyond friendship, regardless of gender. I do not wish to burden myself with such petty things, your <text:s/>ignorant behavior is already too much for me to bear. You are the reason I don't want to become too involved in other people's lives. These pointless <text:soft-page-break/>arguments and dramatic events are ignorant. I do not want to willingly be put in situations like this everyday. I do not believe that everything is a big deal, like you believe it to be. I am ashamed to know you.</text:p>
      <text:p text:style-name="P1"/>
      <text:p text:style-name="P1"><text:tab/><text:tab/><text:tab/><text:tab/><text:tab/><text:tab/><text:tab/><text:tab/>Sincerely,</text:p>
      <text:p text:style-name="P1"><text:tab/><text:tab/><text:tab/><text:tab/><text:tab/><text:tab/><text:tab/><text:tab/>Elizabeth</text:p>
      <text:p text:style-name="P1"/>
      <text:p text:style-name="P1"/>
      <text:p text:style-name="P1">Dear Elizabeth,</text:p>
      <text:p text:style-name="P1"><text:tab/>I am not dramatic or ignorant. You have been torturing my whole summer by rubbing your freedom in my face. I've had to spend most of my time inside and locked away while you have fun. You are getting to do so much more than me. Of course I'm sad, I'm lonely. No one talks to me, I'm all alone I don't have any friends. It's like no one cares about me. I should just kill myself, someone would care then. Everyone would feel bad for not talking to be then. You make me want to do it. You hog everyone, it's like you throw yourself at them. My comment about what is going on between you and Thomas is that you're trying too hard. He'd rather be with me, but you keep asking him to hangout and he doesn't want to be mean so he says yes. You are keeping him away from me.</text:p>
      <text:p text:style-name="P1"/>
      <text:p text:style-name="P1"/>
      <text:p text:style-name="P1"><text:tab/><text:tab/><text:tab/><text:tab/><text:tab/><text:tab/><text:tab/>Sincerely,</text:p>
      <text:p text:style-name="P1"><text:tab/><text:tab/><text:tab/><text:tab/><text:tab/><text:tab/><text:tab/>Sinclair</text:p>
      <text:p text:style-name="P1"/>
      <text:p text:style-name="P1"/>
      <text:p text:style-name="P1">Dear Sinclair,</text:p>
      <text:p text:style-name="P1"><text:tab/>Please stop calling my phone. I'm done with you. I am tired of your back and forth, two faced, <text:soft-page-break/>lying drama. It is too much stress for me to deal with you saying bad things behind my back, and then acting like you care about me to my face. It is not fair for me to be dealing with this every day. I keep hearing from people, that I can believe and trust, that you have been saying bad things about me. I have even caught you doing it, and yet, you do not admit to it. This thing between us is going to end. I am about to enter my last year of high school, and I am not going to let some stupid little girl ruin it for me. Leave me alone.</text:p>
      <text:p text:style-name="P1"><text:tab/><text:tab/><text:tab/><text:tab/><text:tab/><text:tab/><text:tab/><text:tab/>Sincerely,</text:p>
      <text:p text:style-name="P1"><text:tab/><text:tab/><text:tab/><text:tab/><text:tab/><text:tab/><text:tab/><text:tab/>Thomas</text:p>
      <text:p text:style-name="P1"/>
      <text:p text:style-name="P1"/>
      <text:p text:style-name="P1">Dear Sinclair,</text:p>
      <text:p text:style-name="P1"><text:tab/>Things have been nice without you around. Everyone seems happy and calm. Things have been great. It seems like when you leave, so do all the bad things in the world. The stress I once felt has left me with a relaxed mind and body. Even though it has been a short period of time without you, things have gotten a lot better. I can't seem to understand why things just fall back into place in your absence. </text:p>
      <text:p text:style-name="P1"/>
      <text:p text:style-name="P1"><text:tab/></text:p>
      <text:p text:style-name="P1"><text:tab/><text:tab/><text:tab/><text:tab/><text:tab/><text:tab/><text:tab/><text:tab/>Sincerely,</text:p>
      <text:p text:style-name="P1"><text:tab/><text:tab/><text:tab/><text:tab/><text:tab/><text:tab/><text:tab/><text:tab/>Elizabeth</text:p>
      <text:p text:style-name="P1"/>
      <text:p text:style-name="P1"/>
      <text:p text:style-name="P1">Dear Elizabeth,</text:p>
      <text:p text:style-name="P1"><text:tab/>It's obvious you haven't heard, I went to the hospital. My mother and I once again got into a fight. She was drunk and screaming about how I made her husband leave and how I was a terrible daughter. We were hitting each other and screaming. All these things caused me to have a panic attack. <text:soft-page-break/>The cops were called on my mom and I was put in the psych ward at the hospital. I am now on medication to treat my emotions and I am in therapy. I still live with my mother.</text:p>
      <text:p text:style-name="P1"/>
      <text:p text:style-name="P1"/>
      <text:p text:style-name="P1"><text:tab/><text:tab/><text:tab/><text:tab/><text:tab/><text:tab/><text:tab/><text:tab/>Sincerely,</text:p>
      <text:p text:style-name="P1"><text:tab/><text:tab/><text:tab/><text:tab/><text:tab/><text:tab/><text:tab/><text:tab/>Sinclair</text:p>
      <text:p text:style-name="P1"/>
      <text:p text:style-name="P1"/>
      <text:p text:style-name="P1">Dear Thomas,</text:p>
      <text:p text:style-name="P1"><text:tab/>In case you haven't heard yet, I have been in the hospital this past week. I tried to kill myself. Because everything had been ripped from me, I felt as though I needed to die. My life didn't seem like living anymore. I took everything that you and Elizabeth had said to me to heart. I realized that you were both right. So, I tried to kill myself. It seemed like the right thing to do, but my mom found me before I had a chance to die. I have been at the hospital for the past week. They have started me in therapy and on a series of medications. My mood and attitude has changed thanks to the medicine. It's okay though. I found some comfort in the psych ward. I met a little girl and became friends with her, she was schizophrenic and saw a crocodile every morning. She would talk to it, and she became very close to me. She was a cute little girl. It wasn't very scary there. I just had to take medication and we had group therapy everyday. I will be returning to everyone soon. I hope to see you then.</text:p>
      <text:p text:style-name="P1"/>
      <text:p text:style-name="P1"/>
      <text:p text:style-name="P1"><text:tab/><text:tab/><text:tab/><text:tab/><text:tab/><text:tab/><text:tab/><text:tab/>Sincerely,</text:p>
      <text:p text:style-name="P1"><text:tab/><text:tab/><text:tab/><text:tab/><text:tab/><text:tab/><text:tab/><text:tab/>Sinclair</text:p>
      <text:p text:style-name="P1"/>
      <text:p text:style-name="P1"/>
      <text:p text:style-name="P1"><text:soft-page-break/></text:p>
      <text:p text:style-name="P1">Dear Sinclair,</text:p>
      <text:p text:style-name="P1"><text:tab/>I feel so terrible about what I have done to you. You must know that I love you and take back everything I said. Without you in my life, I'm miserable. Yeah, I'm stress free, but with you it's worth it. When you come back, let's go out. You and me. I want to show you how sorry I am, and that I love you.</text:p>
      <text:p text:style-name="P1"/>
      <text:p text:style-name="P1"/>
      <text:p text:style-name="P1"><text:tab/><text:tab/><text:tab/><text:tab/><text:tab/><text:tab/><text:tab/><text:tab/><text:tab/>Sincerely,</text:p>
      <text:p text:style-name="P1"><text:tab/><text:tab/><text:tab/><text:tab/><text:tab/><text:tab/><text:tab/><text:tab/><text:tab/>Tho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12-12T21:57:01.55</meta:creation-date>
    <dc:date>2013-12-12T23:23:33.57</dc:date>
    <dc:creator>Hannah Coleman</dc:creator>
    <meta:editing-duration>PT34M29S</meta:editing-duration>
    <meta:editing-cycles>2</meta:editing-cycles>
    <meta:generator>OpenOffice/4.0.0$Win32 OpenOffice.org_project/400m3$Build-9702</meta:generator>
    <meta:document-statistic meta:table-count="0" meta:image-count="0" meta:object-count="0" meta:page-count="8" meta:paragraph-count="56" meta:word-count="1914" meta:character-count="9864"/>
  </office:meta>
</office:document-meta>
</file>