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f I Could Hold Your Hands...</text:p>
      <text:p text:style-name="P1"/>
      <text:p text:style-name="P2"/>
      <text:p text:style-name="P2">If I could hold your hands, I'd hold them close to me. I'd hold them close to me, so you could feel me breathe. The breathing that you'd feel would help for you to see, all the love and care that lays inside of me.</text:p>
      <text:p text:style-name="P2">If I could hold your hands, I'd give you all my warmth. I'd give you all my so you'd never be too cold. You could squeeze my hands, to take away the stress. I'd give you all I can to make you feel your b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Coleman</meta:initial-creator>
    <meta:creation-date>2013-09-16T22:06:48.26</meta:creation-date>
    <meta:document-statistic meta:table-count="0" meta:image-count="0" meta:object-count="0" meta:page-count="1" meta:paragraph-count="3" meta:word-count="96" meta:character-count="450"/>
    <dc:date>2013-09-16T22:10:30.81</dc:date>
    <dc:creator>Hannah Coleman</dc:creator>
    <meta:editing-duration>PT3M44S</meta:editing-duration>
    <meta:editing-cycles>1</meta:editing-cycles>
    <meta:generator>OpenOffice/4.0.0$Win32 OpenOffice.org_project/400m3$Build-9702</meta:generator>
  </office:meta>
</office:document-meta>
</file>