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text-properties fo:font-weight="bold" style:font-weight-asian="bold" style:font-weight-complex="bold"/>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tab/><text:tab/><text:tab/><text:tab/><text:tab/>Hannah Coleman</text:p>
      <text:p text:style-name="P1"><text:tab/><text:tab/><text:tab/><text:tab/><text:tab/><text:tab/><text:tab/><text:tab/><text:tab/><text:tab/><text:tab/>3<text:span text:style-name="T1">rd</text:span> Period</text:p>
      <text:p text:style-name="P1"><text:tab/><text:tab/><text:tab/><text:tab/><text:tab/><text:tab/><text:tab/><text:tab/><text:tab/><text:tab/><text:tab/>November 13, 2013</text:p>
      <text:p text:style-name="P1"/>
      <text:p text:style-name="P2">How To Act</text:p>
      <text:p text:style-name="P1"><text:tab/></text:p>
      <text:p text:style-name="P1"/>
      <text:p text:style-name="P1"><text:tab/>Theatre begins with an idea, and a stage. There are play writes, directors, techies, and actors. Each person involved are given their own responsibilities in which they should take full credit for. The director casts a show, the actors perform. The producers fund the show, the techies build the show. Everything comes together to insure the performance nights go great, and the audience leaves with a smile on their face. If each person does their job correctly, things will run smoothly.</text:p>
      <text:p text:style-name="P1"><text:tab/>The lobby of a local community theatre was packed, wall to wall, with the chatter of excited children and teens. They were all filling out their audition forms for the musical Willy Wonka, and talking to each other. Some were expressing excitement, others, fear. Above all the talking, you hear a single girl talking to a small group around her. She was about 12 years old, and very confident.</text:p>
      <text:p text:style-name="P1"><text:tab/>“I'm going for the lead role. I would make a really good Charlie. I could also be Willy Wonka, if I wanted. Maybe Mrs. Bucket, I would be the perfect Mrs. Bucket.” she was phrasing herself while the surrounding girls rolled their eyes. “What part are you going for?” she asked one of the girls to her left.</text:p>
      <text:p text:style-name="P1"><text:tab/>“I'm going to take whatever I get, I'm not very picky.” the girl replied with modesty dripping from every word. </text:p>
      <text:p text:style-name="P1"><text:tab/>“That's good. I think you could be a,” the loud girl paused a moment to think, “good parent, maybe.” she spun her hand around as she spoke. The people near her had begun to quickly finish up their forms, to get away from the loud girl.</text:p>
      <text:p text:style-name="P1"><text:tab/>Breaking up every conversation in the room, the lobby door squeaked open then slammed shut. <text:soft-page-break/>Everyone in the room got quiet for a moment to see who had just arrived. Standing in the doorway was a tall, thin girl. Her hair was curled and in her face. The shirt she was wearing was very low cut, exposing her stuffed bra and fake cleavage. She was wearing a short skirt, and red lipstick. Confidently, she snatched up a audition form and filled it out. She requested to be cast as a big part and nothing less, then sat herself down in the house. During the whole process, she sat alone, not talking to anyone. Her audition was great, probably the best singer in the room. She had a perfect voice and reading for Mrs. Bucket, her range fit Willy Wonka's and she could easily be cast as either one. Being completely aware of this, the girl stuck her nose up to everyone who came near her. She didn't even hide it on stage, her snoodiness was seen at all times. Once the auditions were over, she pranced herself out of the theatre and waited to find out which lead role she had received.</text:p>
      <text:p text:style-name="P1"><text:tab/>When the cast list was released, the girl's name was not on the list. This confused her, for she knew she was way better than the people who were cast. The young girl who had boasted about herself before the audition was only cast as ensemble. The leads were all people who had behaved correctly at the audition.</text:p>
      <text:p text:style-name="P1"><text:tab/>When you audition for a show, especially a kids show, you must always dress respectfully. Of course you want to stick out and be “that girl”, not “the girl with the tissue paper hanging out of her bra” at an audition. When you dress for an audition, wear normal, neat, clothes. Don't wear anything too revealing, and have your hair pulled out of your face. Make up is advised to be worn thin, and “natural” looking. Think of your director, do not offend them or turn them off to casting you. Do not talk yourself up before an audition, your director might catch wind of it and it is rude. There is a fine line between being confident and cocky. Interact with the other auditioners, if you get cast you will have to work with them. The director will see if you are friendly or not, they look for this. When you fill out your audition form, it will often ask if you will take anything less than what you asked for. If you say no to that question, the director will most likely not cast you. The director wants to work with kind, trustworthy, hardworking, and talented actors.</text:p>
      <text:p text:style-name="P1"><text:soft-page-break/><text:tab/>If you are a difficult, or rude, actor to work with, you wont be picked over someone else. You could be just as good, if not better, than someone else, but if you are known for missing rehearsals and being difficult you wont get picked. The director would rather work with someone who works hard and isn't rude, than someone who is talented and a great actor and disrespectful. Keep in mind your actions, appearance, attitude, and effort during the audition. Remember to keep eye contact and pay attention when speaking to the director, they appreciate this.</text:p>
      <text:p text:style-name="P1"><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nah Coleman</meta:initial-creator>
    <meta:creation-date>2013-11-14T22:56:05.22</meta:creation-date>
    <meta:document-statistic meta:table-count="0" meta:image-count="0" meta:object-count="0" meta:page-count="3" meta:paragraph-count="15" meta:word-count="840" meta:character-count="4655"/>
    <dc:date>2013-11-14T23:45:47.78</dc:date>
    <dc:creator>Hannah Coleman</dc:creator>
    <meta:editing-duration>PT12M10S</meta:editing-duration>
    <meta:editing-cycles>1</meta:editing-cycles>
    <meta:generator>OpenOffice/4.0.0$Win32 OpenOffice.org_project/400m3$Build-9702</meta:generator>
  </office:meta>
</office:document-meta>
</file>